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83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0.0006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4368in" fo:margin-left="1.9923in" fo:margin-right="1.687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3.5pt" style:font-size-asian="3.5pt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1.6472in" style:use-optimal-column-width="false"/>
    </style:style>
    <style:style style:name="TableColumn10" style:family="table-column">
      <style:table-column-properties style:column-width="0.6034in" style:use-optimal-column-width="false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1.3833in" style:use-optimal-column-width="false"/>
    </style:style>
    <style:style style:name="Table7" style:family="table">
      <style:table-properties style:width="6.7847in" fo:margin-left="0.4972in" table:align="left"/>
    </style:style>
    <style:style style:name="TableRow14" style:family="table-row">
      <style:table-row-properties style:min-row-height="0.51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152in" fo:margin-left="0.0833in" fo:margin-right="0.08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152in" fo:margin-left="0.059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152in" fo:margin-left="0.0541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28" style:family="table-row">
      <style:table-row-properties style:min-row-height="0.514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1131in" fo:margin-left="0.0833in" fo:margin-right="0.0819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118in" fo:margin-left="0.0833in" fo:margin-right="0.0819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38" style:family="table-row">
      <style:table-row-properties style:min-row-height="0.7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0833in" fo:margin-right="0.0819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465in" fo:margin-left="0.02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TableParagraph" style:family="paragraph">
      <style:paragraph-properties fo:margin-top="0.1631in" fo:line-height="0.3048in" fo:margin-left="0.02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9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103%" fo:margin-left="0.0958in" fo:margin-right="0.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/>
      <style:text-properties style:font-name="標楷體" style:font-name-asian="標楷體" fo:font-size="15pt" style:font-size-asian="15pt"/>
    </style:style>
    <style:style style:name="P57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13pt" style:font-size-asian="13pt"/>
    </style:style>
    <style:style style:name="P58" style:parent-style-name="本文" style:family="paragraph">
      <style:paragraph-properties fo:margin-left="0.7618in">
        <style:tab-stops>
          <style:tab-stop style:type="left" style:position="0.8763in"/>
          <style:tab-stop style:type="left" style:position="3.0173in"/>
          <style:tab-stop style:type="left" style:position="4.3138in"/>
          <style:tab-stop style:type="left" style:position="5.0923in"/>
          <style:tab-stop style:type="left" style:position="5.8694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margin-top="0.1326in" fo:margin-left="0.7618in">
        <style:tab-stops>
          <style:tab-stop style:type="left" style:position="3.0173in"/>
          <style:tab-stop style:type="left" style:position="4.3138in"/>
          <style:tab-stop style:type="left" style:position="5.0923in"/>
          <style:tab-stop style:type="left" style:position="5.8694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0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本文" style:family="paragraph">
      <style:text-properties style:font-name="標楷體" style:font-name-asian="標楷體" fo:font-size="10pt" style:font-size-asian="10pt"/>
    </style:style>
    <style:style style:name="P80" style:parent-style-name="本文" style:family="paragraph">
      <style:text-properties style:font-name="標楷體" style:font-name-asian="標楷體" fo:font-size="10pt" style:font-size-asian="10pt"/>
    </style:style>
    <style:style style:name="P81" style:parent-style-name="本文" style:family="paragraph">
      <style:text-properties style:font-name="標楷體" style:font-name-asian="標楷體" fo:font-size="10pt" style:font-size-asian="10pt"/>
    </style:style>
    <style:style style:name="P82" style:parent-style-name="本文" style:family="paragraph">
      <style:paragraph-properties fo:margin-top="0.0027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text-properties style:font-name="標楷體" style:font-name-asian="標楷體" fo:font-size="10pt" style:font-size-asian="10pt"/>
    </style:style>
    <style:style style:name="P85" style:parent-style-name="本文" style:family="paragraph">
      <style:text-properties style:font-name="標楷體" style:font-name-asian="標楷體" fo:font-size="10pt" style:font-size-asian="10pt"/>
    </style:style>
    <style:style style:name="P86" style:parent-style-name="本文" style:family="paragraph">
      <style:text-properties style:font-name="標楷體" style:font-name-asian="標楷體" fo:font-size="10pt" style:font-size-asian="10pt"/>
    </style:style>
    <style:style style:name="P87" style:parent-style-name="本文" style:family="paragraph">
      <style:paragraph-properties fo:margin-top="0.0069in"/>
      <style:text-properties style:font-name="標楷體" style:font-name-asian="標楷體" fo:font-size="11.5pt" style:font-size-asian="11.5pt"/>
    </style:style>
    <style:style style:name="P88" style:parent-style-name="本文" style:family="paragraph">
      <style:paragraph-properties fo:margin-top="0.0493in" fo:line-height="155%" fo:margin-left="0.7618in" fo:margin-right="0.0736in">
        <style:tab-stops>
          <style:tab-stop style:type="left" style:position="0.9715in"/>
          <style:tab-stop style:type="left" style:position="2.0416in"/>
          <style:tab-stop style:type="left" style:position="2.9173in"/>
          <style:tab-stop style:type="left" style:position="5.1555in"/>
          <style:tab-stop style:type="left" style:position="5.6388in"/>
          <style:tab-stop style:type="left" style:position="6.12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98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00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006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text-properties style:font-name="標楷體" style:font-name-asian="標楷體"/>
    </style:style>
    <style:style style:name="P108" style:parent-style-name="本文" style:family="paragraph">
      <style:paragraph-properties fo:margin-top="0.002in"/>
      <style:text-properties style:font-name="標楷體" style:font-name-asian="標楷體" fo:font-size="14.5pt" style:font-size-asian="14.5pt"/>
    </style:style>
    <style:style style:name="P109" style:parent-style-name="本文" style:family="paragraph">
      <style:paragraph-properties fo:margin-left="0.7618in">
        <style:tab-stops>
          <style:tab-stop style:type="left" style:position="3.402in"/>
          <style:tab-stop style:type="left" style:position="3.9854in"/>
          <style:tab-stop style:type="left" style:position="4.8638in"/>
          <style:tab-stop style:type="left" style:position="5.4472in"/>
          <style:tab-stop style:type="left" style:position="6.031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text-properties fo:font-size="10pt" style:font-size-asian="10pt"/>
    </style:style>
    <style:style style:name="P122" style:parent-style-name="本文" style:family="paragraph">
      <style:text-properties fo:font-size="10pt" style:font-size-asian="10pt"/>
    </style:style>
    <style:style style:name="P123" style:parent-style-name="本文" style:family="paragraph">
      <style:text-properties fo:font-size="10pt" style:font-size-asian="10pt"/>
    </style:style>
    <style:style style:name="P124" style:parent-style-name="本文" style:family="paragraph">
      <style:text-properties fo:font-size="10pt" style:font-size-asian="10pt"/>
    </style:style>
    <style:style style:name="P125" style:parent-style-name="本文" style:family="paragraph">
      <style:text-properties fo:font-size="10pt" style:font-size-asian="10pt"/>
    </style:style>
    <style:style style:name="P126" style:parent-style-name="本文" style:family="paragraph">
      <style:paragraph-properties fo:margin-top="0.0076in"/>
      <style:text-properties fo:font-size="12pt" style:font-size-asian="12pt"/>
    </style:style>
    <style:style style:name="P127" style:parent-style-name="內文" style:family="paragraph">
      <style:paragraph-properties fo:margin-top="0.0555in" fo:margin-left="0.0694in">
        <style:tab-stops/>
      </style:paragraph-properties>
    </style:style>
    <style:style style:name="T128" style:parent-style-name="預設段落字型" style:family="text">
      <style:text-properties style:text-scale="99%" fo:font-size="7pt" style:font-size-asian="7pt"/>
    </style:style>
    <style:style style:family="graphic" style:name="a1">
      <style:graphic-properties style:wrap="none" draw:fill="none" draw:stroke="dash" draw:stroke-dash="a0" svg:stroke-width="0.0143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護理健康大學</text:span><text:span text:style-name="T3"><text:s/></text:span><text:span text:style-name="T4">人工智慧與大數據研究所</text:span></text:p>
      <text:p text:style-name="P5">碩士班跨校所選課承認學分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 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 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開課單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證明文件</text:p>
          </table:table-cell>
          <table:table-cell table:style-name="TableCell41" table:number-columns-spanned="5">
            <text:p text:style-name="P42"><text:span text:style-name="T43">□1.</text:span><text:span text:style-name="T44">成績單 □<text:s/></text:span><text:span text:style-name="T45">2.該科目當學期課程大綱與教學進度表</text:span></text:p>
            <text:p text:style-name="P46"><text:span text:style-name="T47">(以上證明</text:span><text:span text:style-name="T48">請繳交正本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論文研</text:span><text:span text:style-name="T54">究方向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8"><text:span text:style-name="T59">學</text:span><text:span text:style-name="T60"><text:tab/>生：</text:span><text:span text:style-name="T61"><text:tab/>(簽章)</text:span><text:span text:style-name="T62"><text:tab/></text:span><text:span text:style-name="T63">年</text:span><text:span text:style-name="T64"><text:tab/></text:span><text:span text:style-name="T65">月</text:span><text:span text:style-name="T66"><text:tab/></text:span><text:span text:style-name="T67">日</text:span></text:p>
      <text:p text:style-name="P68"><text:span text:style-name="T69">指</text:span><text:span text:style-name="T70"><text:s/></text:span><text:span text:style-name="T71">導 教 授：</text:span><text:span text:style-name="T72"><text:tab/>(簽章)</text:span><text:span text:style-name="T73"><text:tab/></text:span><text:span text:style-name="T74">年</text:span><text:span text:style-name="T75"><text:tab/></text:span><text:span text:style-name="T76">月</text:span><text:span text:style-name="T77"><text:tab/></text:span><text:span text:style-name="T78">日</text:span></text:p>
      <text:p text:style-name="P79"/>
      <text:p text:style-name="P80"/>
      <text:p text:style-name="P81"/>
      <text:p text:style-name="P82"><text:span text:style-name="T83"><draw:custom-shape svg:x="1.01111in" svg:y="0.27847in" svg:width="6.21458in" svg:height="0.00139in" draw:z-index="251657728" draw:id="id0" draw:style-name="a1" draw:name="Freeform 2" text:anchor-type="paragraph"><svg:title/><svg:desc/><draw:enhanced-geometry draw:type="non-primitive" svg:viewBox="0 0 5682615 1270" draw:enhanced-path="M 0 0 L 5682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2615"/><draw:equation draw:name="f7" draw:formula="?f4 / 1270"/><draw:equation draw:name="f8" draw:formula="0 / ?f6"/><draw:equation draw:name="f9" draw:formula="0 / ?f7"/><draw:equation draw:name="f10" draw:formula="5682615 / ?f6"/><draw:equation draw:name="f11" draw:formula="1270 / ?f7"/></draw:enhanced-geometry></draw:custom-shape></text:span></text:p>
      <text:p text:style-name="P84"/>
      <text:p text:style-name="P85"/>
      <text:p text:style-name="P86"/>
      <text:p text:style-name="P87"/>
      <text:p text:style-name="P88"><text:span text:style-name="T89">本案於</text:span><text:span text:style-name="T90"><text:tab/>學年度第</text:span><text:span text:style-name="T91"><text:tab/>學期第</text:span><text:span text:style-name="T92"><text:tab/>次所課程委員會審議（</text:span><text:span text:style-name="T93"><text:tab/></text:span><text:span text:style-name="T94">年</text:span><text:span text:style-name="T95"><text:tab/></text:span><text:span text:style-name="T96">月</text:span><text:span text:style-name="T97"><text:tab/></text:span><text:span text:style-name="T98">日</text:span><text:span text:style-name="T99">）</text:span><text:span text:style-name="T100">。審查結果：□</text:span><text:span text:style-name="T101"><text:s/></text:span><text:span text:style-name="T102">通過</text:span><text:span text:style-name="T103"><text:s/></text:span><text:span text:style-name="T104">□</text:span><text:span text:style-name="T105"><text:s/></text:span><text:span text:style-name="T106">不通過</text:span></text:p>
      <text:p text:style-name="P107"/>
      <text:p text:style-name="P108"/>
      <text:p text:style-name="P109"><text:span text:style-name="T110">所</text:span><text:span text:style-name="T111">長簽章：</text:span><text:span text:style-name="T112"><text:tab/></text:span><text:span text:style-name="T113">日</text:span><text:span text:style-name="T114"><text:tab/>期：</text:span><text:span text:style-name="T115"><text:tab/></text:span><text:span text:style-name="T116">年</text:span><text:span text:style-name="T117"><text:tab/></text:span><text:span text:style-name="T118">月</text:span><text:span text:style-name="T119"><text:tab/></text:span><text:span text:style-name="T120">日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2.3923in" fo:margin-right="1.9979in" fo:text-indent="-0.00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11511in" draw:dots2="0" draw:dots2-length="0in" draw:distance="0.01439in"/>
  </office:styles>
  <office:automatic-styles>
    <style:page-layout style:name="PL0">
      <style:page-layout-properties fo:page-width="8.2777in" fo:page-height="11.7013in" style:print-orientation="portrait" fo:margin-top="0.6111in" fo:margin-left="0.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芯瑜 張</dc:creator>
    <meta:creation-date>2024-10-04T03:19:00Z</meta:creation-date>
    <dc:date>2024-10-04T03:19:00Z</dc:date>
    <meta:template xlink:href="Normal" xlink:type="simple"/>
    <meta:editing-cycles>2</meta:editing-cycles>
    <meta:editing-duration>PT0S</meta:editing-duration>
    <meta:user-defined meta:name="LastSaved" meta:value-type="date">2024-02-21T00:00:00Z</meta:user-defined>
    <meta:document-statistic meta:page-count="1" meta:paragraph-count="1" meta:word-count="36" meta:character-count="245" meta:row-count="1" meta:non-whitespace-character-count="210"/>
  </office:meta>
</office:document-meta>
</file>